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tthijsstraat 5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oktober 2023 met zaaknummer <text:span text:style-name="nadrukvet">Z2023-00001181</text:span> voor het verwijderen van asbest op de locatie <text:span text:style-name="nadrukvet">Matthijsstraat 5 in Koewacht</text:span>.</text:p>
            <text:p text:style-name="common-al">De sloopmelding is op 20 okto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308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8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8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81</meta:user-defined>
    <meta:user-defined meta:name="DCTERMS.abstract">RX-ACTIMLD - Matthijsstraat 5 in Koewacht</meta:user-defined>
    <dc:language>nl</dc:language>
    <meta:user-defined meta:name="OVERHEIDop.locatietype/OVERHEIDop.gebiedsmarkering">Punt</meta:user-defined>
    <meta:user-defined meta:name="DC.title">Sloopmelding - Matthijsstraat 5 in Koewach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083</meta:user-defined>
    <meta:user-defined meta:name="OVERHEIDop.GmbID/DC.identifier">gmb-2023-453083</meta:user-defined>
    <meta:user-defined meta:name="OVERHEIDop.versieInformatie"/>
  </office:meta>
</office:document-meta>
</file>