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Morra 39, 9204K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rra 39, 9204KT Drachten, de kap van een boom, ontvangen: 19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308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24</meta:user-defined>
    <meta:user-defined meta:name="DCTERMS.abstract">Aanvraag omgevingsvergunning: Morra 39, 9204KT Drachten, de kap van een boom, ontvangen: 19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Morra 39, 9204KT Dracht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82</meta:user-defined>
    <meta:user-defined meta:name="OVERHEIDop.GmbID/DC.identifier">gmb-2023-453082</meta:user-defined>
    <meta:user-defined meta:name="OVERHEIDop.versieInformatie"/>
  </office:meta>
</office:document-meta>
</file>