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oabermarkt 25-11-2023 van 12:00 uur tot 16:00 uur te Bornerbroek. Zaaknummer Z/23/1455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4 nov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08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8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45582</meta:user-defined>
    <meta:user-defined meta:name="DCTERMS.abstract">aanvraag vergunning noabermarkt 25-11-2023 tussen buurtsuper en brookshoes te Bornerbroek</meta:user-defined>
    <dc:language>nl</dc:language>
    <meta:user-defined meta:name="OVERHEIDop.locatietype/OVERHEIDop.gebiedsmarkering">Punt</meta:user-defined>
    <meta:user-defined meta:name="DC.title">Aanvraag evenementenvergunning, Noabermarkt 25-11-2023 van 12:00 uur tot 16:00 uur te Bornerbroek. Zaaknummer Z/23/145582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80</meta:user-defined>
    <meta:user-defined meta:name="OVERHEIDop.GmbID/DC.identifier">gmb-2023-453080</meta:user-defined>
    <meta:user-defined meta:name="OVERHEIDop.versieInformatie"/>
  </office:meta>
</office:document-meta>
</file>