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3 Lent: aanbrengen van een markies aan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aanbrengen van een markies aan gevel (Oranje Marieplein 13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5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0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4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ranje Marieplein 13 Lent: aanbrengen van een markies aan gevel - omgevingsvergunning - Vergunning verlee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73</meta:user-defined>
    <meta:user-defined meta:name="OVERHEIDop.GmbID/DC.identifier">gmb-2023-453073</meta:user-defined>
    <meta:user-defined meta:name="OVERHEIDop.versieInformatie"/>
  </office:meta>
</office:document-meta>
</file>