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nsteenstraat 5 Nijmegen: Verwijdere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3</text:p>
            <text:p text:style-name="common-al">
            <text:span text:style-name="nadrukvet">Omschrijving: </text:span>Verwijderen asbest - bron 1 (Barnsteenstraat 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98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06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6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6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arnsteenstraat 5 Nijmegen: Verwijderen asbest - bron 1 - meldingen - Melding ontva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66</meta:user-defined>
    <meta:user-defined meta:name="OVERHEIDop.GmbID/DC.identifier">gmb-2023-453066</meta:user-defined>
    <meta:user-defined meta:name="OVERHEIDop.versieInformatie"/>
  </office:meta>
</office:document-meta>
</file>