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straat 69 Nijmegen: verwijderen asbest - bro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asbest - bron 2 (Copernicusstraat 69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8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6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6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Copernicusstraat 69 Nijmegen: verwijderen asbest - bron 2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63</meta:user-defined>
    <meta:user-defined meta:name="OVERHEIDop.GmbID/DC.identifier">gmb-2023-453063</meta:user-defined>
    <meta:user-defined meta:name="OVERHEIDop.versieInformatie"/>
  </office:meta>
</office:document-meta>
</file>