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3a 4 en Broerstraat 10 12 14 14a Nijmegen: verwijderen van astbest - bron 16 luchtkan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tbest - bron 16 luchtkanalen (Grote Markt 3 3a 4 en Broerstraat 10 12 14 14a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7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6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ote Markt 3 3a 4 en Broerstraat 10 12 14 14a Nijmegen: verwijderen van astbest - bron 16 luchtkanalen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60</meta:user-defined>
    <meta:user-defined meta:name="OVERHEIDop.GmbID/DC.identifier">gmb-2023-453060</meta:user-defined>
    <meta:user-defined meta:name="OVERHEIDop.versieInformatie"/>
  </office:meta>
</office:document-meta>
</file>