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Engelandlaan 34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januari 2023 heeft de Omgevingsdienst Midden-Holland (ODMH) namens de gemeente Alphen aan den Rijn een melding ontvangen ter plaatse van de Engelandlaan 34 in Hazerswoude-Dorp.</text:p>
            <text:p text:style-name="common-al">De melding is ingediend voor een opslag en webshop voor motoren, bromfietsen en onderdelen hiervan en het onderhouden van motoren en bromfietsen. De meldingvoldoet aan de gestelde eisen.</text:p>
            <text:p text:style-name="common-al">De melding is geregistreerd onder kenmerk 202302691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30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Engelandlaan 34 in Hazerswoude-Dorp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306</meta:user-defined>
    <meta:user-defined meta:name="OVERHEIDop.GmbID/DC.identifier">gmb-2023-45306</meta:user-defined>
    <meta:user-defined meta:name="OVERHEIDop.versieInformatie"/>
  </office:meta>
</office:document-meta>
</file>