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638 Nijmegen: verwijdering asbest -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ing asbest -Bron 2 (Malderburchtstraat 63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72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5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alderburchtstraat 638 Nijmegen: verwijdering asbest -Bron 2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59</meta:user-defined>
    <meta:user-defined meta:name="OVERHEIDop.GmbID/DC.identifier">gmb-2023-453059</meta:user-defined>
    <meta:user-defined meta:name="OVERHEIDop.versieInformatie"/>
  </office:meta>
</office:document-meta>
</file>