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W.Z23.103005.01 intrekking op verzoek - Dorpstraat 32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op verzoek intrekken, waarbij de reguliere voorbereidingsprocedure van toepassing is:</text:p>
            <text:p text:style-name="common-al">Voor <text:span text:style-name="nadrukvet">: </text:span>het kappen van een kastanjeboom en aanplant nieuwe boom</text:p>
            <text:p text:style-name="common-al">Locatie : Dorpstraat 32 Heumen</text:p>
            <text:p text:style-name="common-al">Datum besluit : 3 oktober 2023</text:p>
            <text:p text:style-name="common-al">Datum verzending : 10 oktober 2023</text:p>
            <text:p text:style-name="common-al">Zaaknummer ODRN: W.Z23.103005.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304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4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4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Heumen – omgevingsvergunning W.Z23.103005.01 intrekking op verzoek - Dorpstraat 32 Heumen</meta:user-defined>
    <meta:user-defined meta:name="DCTERMS.W3CDTF/DCTERMS.available">2023-10-24</meta:user-defined>
    <meta:user-defined meta:name="DCTERMS.W3CDTF/OVERHEIDop.jaargang">2023</meta:user-defined>
    <meta:user-defined meta:name="OVERHEIDop.publicationIssue">453046</meta:user-defined>
    <meta:user-defined meta:name="OVERHEIDop.GmbID/DC.identifier">gmb-2023-453046</meta:user-defined>
    <meta:user-defined meta:name="OVERHEIDop.versieInformatie"/>
  </office:meta>
</office:document-meta>
</file>