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wetvergunning voor Restaurant bij Blue op de locatie Burgemeester Roosstraat 3,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3 een besluit genomen op de aanvraag met zaaknummer 19311193092 voor een alcoholwetvergunning voor Restaurant bij Blue op de locatie Burgemeester Roosstraat 3, 2941 AC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304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4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4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93092</meta:user-defined>
    <meta:user-defined meta:name="DCTERMS.abstract">Restaurant bij Blue Burgemeester Roosstraat 3 in Lekkerkerk</meta:user-defined>
    <dc:language>nl</dc:language>
    <meta:user-defined meta:name="OVERHEIDop.locatietype/OVERHEIDop.gebiedsmarkering">Punt</meta:user-defined>
    <meta:user-defined meta:name="DC.title">Kennisgeving besluit op aanvraag voor een alcoholwetvergunning voor Restaurant bij Blue op de locatie Burgemeester Roosstraat 3, 2941 AC Lekkerkerk</meta:user-defined>
    <meta:user-defined meta:name="DCTERMS.W3CDTF/DCTERMS.available">2023-10-24</meta:user-defined>
    <meta:user-defined meta:name="DCTERMS.W3CDTF/OVERHEIDop.jaargang">2023</meta:user-defined>
    <meta:user-defined meta:name="OVERHEIDop.publicationIssue">453045</meta:user-defined>
    <meta:user-defined meta:name="OVERHEIDop.GmbID/DC.identifier">gmb-2023-453045</meta:user-defined>
    <meta:user-defined meta:name="OVERHEIDop.versieInformatie"/>
  </office:meta>
</office:document-meta>
</file>