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Stichting Lunetzorg DDW 2023, Kleine Berg 54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4427 </text:p>
            <text:p text:style-name="common-al"> Omschrijving: Ontheffing Art. 35 Stichting Lunetzorg DDW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54 5611JW Eindhoven</text:p>
              </text:list-item>
            </text:list>
            <text:p text:style-name="common-al"> Soort aanvraag: Ontheffing art. 35 Alcoholwet </text:p>
            <text:p text:style-name="common-al"> Besluit: Verleend Onth. Art. 35 tijdens Dutch Design Week 2023 </text:p>
            <text:p text:style-name="common-al"> Besluitdatum: 09-10-2023 </text:p>
            <text:p text:style-name="common-al"> Heeft u direct belang bij deze beslissing? Dan kunt u binnen zes weken, na 0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04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427</meta:user-defined>
    <meta:user-defined meta:name="DCTERMS.abstract">Ontheffing Art. 35 Stichting Lunetzorg DDW 2023</meta:user-defined>
    <dc:language>nl</dc:language>
    <meta:user-defined meta:name="OVERHEIDop.locatietype/OVERHEIDop.gebiedsmarkering">Punt</meta:user-defined>
    <meta:user-defined meta:name="DC.title">Besluit op aanvraag: Ontheffing Art. 35 Stichting Lunetzorg DDW 2023, Kleine Berg 54 5611JW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44</meta:user-defined>
    <meta:user-defined meta:name="OVERHEIDop.GmbID/DC.identifier">gmb-2023-453044</meta:user-defined>
    <meta:user-defined meta:name="OVERHEIDop.versieInformatie"/>
  </office:meta>
</office:document-meta>
</file>