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Welkom bij de Sint, Hof van Bergh 8,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Welkom bij de Sint op locatie Hof van Bergh 8, 7041AC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Datum           : 25 en 26 november en 2 december 2023</text:p>
            <text:p text:style-name="common-al">Begintijd        : 10.00 uur</text:p>
            <text:p text:style-name="common-al">Eindtijd          : 17.30 uur</text:p>
            <text:p text:style-name="common-al">Locatie           : in en om Kasteel Huis Bergh, Hof van Bergh 8 ’s-Heerenberg</text:p>
            <text:p text:style-name="common-al">Verzonden      : 20 oktober 2023</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303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3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3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67</meta:user-defined>
    <meta:user-defined meta:name="DCTERMS.abstract">Betreft:  besluit op locatie Hof van Bergh 8, 7041AC 's-Heerenberg</meta:user-defined>
    <dc:language>nl</dc:language>
    <meta:user-defined meta:name="OVERHEIDop.locatietype/OVERHEIDop.gebiedsmarkering">Punt</meta:user-defined>
    <meta:user-defined meta:name="DC.title">Toestemming voor Welkom bij de Sint, Hof van Bergh 8, 7041AC 's-Heerenberg</meta:user-defined>
    <meta:user-defined meta:name="OVERHEIDop.datumEindeReactietermijn">2023-12-05</meta:user-defined>
    <meta:user-defined meta:name="OVERHEIDop.terinzageleggingBG">https://jeleefomgeving.nl/inzien/813585879/512ee500-6f22-11ee-815f-005056011332</meta:user-defined>
    <meta:user-defined meta:name="DCTERMS.W3CDTF/DCTERMS.available">2023-10-24</meta:user-defined>
    <meta:user-defined meta:name="DCTERMS.W3CDTF/OVERHEIDop.jaargang">2023</meta:user-defined>
    <meta:user-defined meta:name="OVERHEIDop.publicationIssue">453039</meta:user-defined>
    <meta:user-defined meta:name="OVERHEIDop.GmbID/DC.identifier">gmb-2023-453039</meta:user-defined>
    <meta:user-defined meta:name="OVERHEIDop.versieInformatie"/>
  </office:meta>
</office:document-meta>
</file>