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eelautomaten aanwezigheidsvergunning, het aanwezig hebben van kansspelautomaten 2024, Stationsweg 51, 7941 H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peelautomaten aanwezigheidsvergunning ontvangen. De vergunning/ontheffing is aangevraagd voor het aanwezig hebben van kansspelautomaten 2024 aan de Stationsweg 51, 7941 HC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peelautomaten aanwezigheidsvergunning ontvangen op 20-10-2023. We nemen waarschijnlijk voor 15-12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303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3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3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26626</meta:user-defined>
    <meta:user-defined meta:name="DCTERMS.abstract">het aanwezig hebben van kansspelautomaten 2024</meta:user-defined>
    <dc:language>nl</dc:language>
    <meta:user-defined meta:name="OVERHEIDop.locatietype/OVERHEIDop.gebiedsmarkering">Punt</meta:user-defined>
    <meta:user-defined meta:name="DC.title">Aanvraag Speelautomaten aanwezigheidsvergunning, het aanwezig hebben van kansspelautomaten 2024, Stationsweg 51, 7941 HC Mepp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38</meta:user-defined>
    <meta:user-defined meta:name="OVERHEIDop.GmbID/DC.identifier">gmb-2023-453038</meta:user-defined>
    <meta:user-defined meta:name="OVERHEIDop.versieInformatie"/>
  </office:meta>
</office:document-meta>
</file>