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interne verbouwing en wijzigen gebruik van het pand , van Kinsbergenstraat 39 5612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V21/47553-VGW-47553 </text:p>
            <text:p text:style-name="common-al"> Omschrijving: realiseren van een interne verbouwing en wijzigen gebruik van het pand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39 5612LK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2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V21/47553-VGW-4755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03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3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3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553-VGW-47553</meta:user-defined>
    <meta:user-defined meta:name="DCTERMS.abstract">realiseren van een interne verbouwing en wijzigen gebruik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interne verbouwing en wijzigen gebruik van het pand , van Kinsbergenstraat 39 5612LK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35</meta:user-defined>
    <meta:user-defined meta:name="OVERHEIDop.GmbID/DC.identifier">gmb-2023-453035</meta:user-defined>
    <meta:user-defined meta:name="OVERHEIDop.versieInformatie"/>
  </office:meta>
</office:document-meta>
</file>