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unkmol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25 oktober 2023 gedurende zes weken ter inzage ligt het ontwerpbestemmingsplan ‘Deunkmolenweg 4’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de bestemmingsplannen ’Integrale herziening buitengebied Winterswijk’. Het plan betreft een bestemmingswijziging van een agrarische bestemming naar woonbestemming en de aanpassing van de woonbestemming. Daarbij wordt één extra vrijstaande woning mogelijk gemaakt, omdat de bestaande karakteristiek schoppe daarvoor niet geschikt is. De nieuwe woning wordt qua bouwmogelijkheden afgestemd op die van de schoppe. Het plan is voorzien van een landschappelijk inpassingsplan met compensatiemaatregelen.</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308BGDEUNKMLNW4-OW01.</text:p>
            <text:p text:style-name="common-al">
            <text:span text:style-name="nadrukvet">Zienswijzen</text:span>
          </text:p>
            <text:p text:style-name="common-al">Gedurende de inzagetermijn, van woensdag 25 oktober 2023 tot en met dinsdag 5 december 2023, kan een ieder ten aanzien van een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302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8BGDEUNKMLNW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unkmolenweg 4</meta:user-defined>
    <meta:user-defined meta:name="DCTERMS.W3CDTF/DCTERMS.available">2023-10-24</meta:user-defined>
    <meta:user-defined meta:name="DCTERMS.W3CDTF/OVERHEIDop.jaargang">2023</meta:user-defined>
    <meta:user-defined meta:name="OVERHEIDop.publicationIssue">453020</meta:user-defined>
    <meta:user-defined meta:name="OVERHEIDop.GmbID/DC.identifier">gmb-2023-453020</meta:user-defined>
    <meta:user-defined meta:name="OVERHEIDop.versieInformatie"/>
  </office:meta>
</office:document-meta>
</file>