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nieuwe PvE i.v.m brandmeldinstallatie       ,Twekkeler Es 9, 7547 S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wekkeler Es 9</text:span> (0153Z2023092900006): melding brandveilig gebruik t.b.v. nieuwe PvE i.v.m brandmeldinstallatie  (geaccepteer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0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900006</meta:user-defined>
    <meta:user-defined meta:name="DCTERMS.abstract">Projectomschrijving: indienen nieuw PvE i.v.m. vervanging en uitbreiding brandmeldinstallatie, Toelichting: -</meta:user-defined>
    <dc:language>nl</dc:language>
    <meta:user-defined meta:name="OVERHEIDop.locatietype/OVERHEIDop.gebiedsmarkering">Punt</meta:user-defined>
    <meta:user-defined meta:name="DC.title">Melding melding brandveilig gebruik t.b.v. nieuwe PvE i.v.m brandmeldinstallatie       ,Twekkeler Es 9, 7547 ST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010</meta:user-defined>
    <meta:user-defined meta:name="OVERHEIDop.GmbID/DC.identifier">gmb-2023-453010</meta:user-defined>
    <meta:user-defined meta:name="OVERHEIDop.versieInformatie"/>
  </office:meta>
</office:document-meta>
</file>