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Grotestraat 2a, Gend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6 oktober 2023 tot en met 6 december 2023 ter inzage ligt: </text:p>
            <text:list text:style-name="id1-3-2-1-1-2">
              <text:list-item text:style-override="id1-3-2-1-1-2-1">
                <text:number>1.</text:number>
                <text:p text:style-name="al">het ontwerpbestemmingsplan ‘Grotestraat 2a, Gendringen’ met identificatienummer NL.IMRO.1509.BP000212-ON01;</text:p>
              </text:list-item>
              <text:list-item text:style-override="id1-3-2-1-1-2-2">
                <text:number>2.</text:number>
                <text:p text:style-name="al">het ontwerpbesluit hogere geluidswaarde behorend bij ontwerpbestemmingsplan ‘Grotestraat 2a, Gendringen’.</text:p>
              </text:list-item>
              <text:list-item text:style-override="id1-3-2-1-1-2-3">
                <text:number>3.</text:number>
                <text:p text:style-name="al">De zakelijke beschrijving van de anterieure overeenkomst eveneens ter inzage ligt.</text:p>
              </text:list-item>
            </text:list>
            <text:p text:style-name="common-al">
            <text:span text:style-name="nadrukvet">Plangebied en inhoud van het bestemmingsplan </text:span>
          </text:p>
            <text:p text:style-name="common-al">Het plangebied is gelegen achter de Grotestraat 2a, Gendringen ter hoogte van de Ulftseweg. Het plan maakt drie levensloopbestendige woningen in één volume mogelijk, waarbij ter plaatse oude schuren worden gesloopt. </text:p>
            <text:p text:style-name="common-al">
            <text:span text:style-name="nadrukvet">Hogere geluidwaarde</text:span>
          </text:p>
            <text:p text:style-name="common-al">Burgemeester en wethouders van de gemeente Oude IJsselstreek maken bekend, dat zij in het kader van de Wet geluidhinder een hogere waarde (ex artikel 83) willen vaststellen voor het realiseren van drie levensloopbestendige woningen ter hoogte van de Ulftseweg in Gendringen (achter de Grotestraat 2a). Het besluit hogere waarde heeft in overeenstemming met de Wet geluidhinder betrekking op wegen met een 50 km-regime, in dit geval de Ulfseweg overgaand met de Anholtseweg. Uit onderzoek blijkt dat de voorkeurswaarde van 48 dB op de gevels van de nieuwe woningen wordt overschreden. Door het geluid van het wegverkeer is de gevelbelasting op de gevel van het gebouw maximaal 51 dB (na wettelijke aftrek). Het ontwerpbesluit hogere waarde ingevolge de Wet geluidhinder ligt gelijktijdig met het ontwerpbestemmingsplan ter inzage.</text:p>
            <text:p text:style-name="common-al">
            <text:span text:style-name="nadrukvet">Anterieure Overeenkomst</text:span>
          </text:p>
            <text:p text:style-name="common-al">In verband met deze ontwikkeling heeft de gemeente met de initiatiefnemer een anterieure overeenkomst gesloten. In de overeenkomst zijn afspraken gemaakt over de ontwikkeling van het plan, de rechten/plichten van beide partijen en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common-al">
            <text:span text:style-name="nadrukvet">Inzage</text:span>
          </text:p>
            <text:p text:style-name="common-al">De stukken liggen van 26 oktober 2023 tot en met 6 december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Zienswijzen</text:span>
          </text:p>
            <text:p text:style-name="common-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last-al">Tegen het ontwerpbesluit Hogere waarden kunnen gedurende de termijn van terinzagelegging alleen belanghebbende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30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Grotestraat 2a, Gendringen’</meta:user-defined>
    <meta:user-defined meta:name="DCTERMS.W3CDTF/DCTERMS.available">2023-10-25</meta:user-defined>
    <meta:user-defined meta:name="DCTERMS.W3CDTF/OVERHEIDop.jaargang">2023</meta:user-defined>
    <meta:user-defined meta:name="OVERHEIDop.publicationIssue">453009</meta:user-defined>
    <meta:user-defined meta:name="OVERHEIDop.GmbID/DC.identifier">gmb-2023-453009</meta:user-defined>
    <meta:user-defined meta:name="OVERHEIDop.versieInformatie"/>
  </office:meta>
</office:document-meta>
</file>