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Rijksstraatweg 371 2025DB Haarlem, 0392-2023-0112105, het vervangen van 68 ramen en kozijnen voor, achter- en zijgevel, ontvangen op 18-10-2023</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53008</text:span><text:line-break/><text:date style:data-style-name="dag" text:fixed="true" text:date-value="2023-10-24"/><text:line-break/><text:date style:data-style-name="jaar" text:fixed="true" text:date-value="2023-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3008</text:span><text:date style:data-style-name="nicedate" text:fixed="true" text:date-value="2023-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3008</text:span><text:date style:data-style-name="nicedate" text:fixed="true" text:date-value="2023-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3-0112105</meta:user-defined>
    <meta:user-defined meta:name="DCTERMS.abstract">het vervangen van 68 ramen en kozijnen voor, achter- en zijgevel</meta:user-defined>
    <dc:language>nl</dc:language>
    <meta:user-defined meta:name="OVERHEIDop.locatietype/OVERHEIDop.gebiedsmarkering">Punt</meta:user-defined>
    <meta:user-defined meta:name="DC.title">Gemeente Haarlem, ingekomen aanvraag omgevingsvergunning, Rijksstraatweg 371 2025DB Haarlem, 0392-2023-0112105, het vervangen van 68 ramen en kozijnen voor, achter- en zijgevel, ontvangen op 18-10-2023</meta:user-defined>
    <meta:user-defined meta:name="DCTERMS.W3CDTF/DCTERMS.available">2023-10-24</meta:user-defined>
    <meta:user-defined meta:name="DCTERMS.W3CDTF/OVERHEIDop.jaargang">2023</meta:user-defined>
    <meta:user-defined meta:name="OVERHEIDop.publicationIssue">453008</meta:user-defined>
    <meta:user-defined meta:name="OVERHEIDop.GmbID/DC.identifier">gmb-2023-453008</meta:user-defined>
    <meta:user-defined meta:name="OVERHEIDop.versieInformatie"/>
  </office:meta>
</office:document-meta>
</file>