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woning, een bijgebouw en het veranderen van de uitweg op de locatie Professor van Reeslaan 24, 1261CT te Blaricum (zaaknummer WABO 2023-06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8 oktober 2023 een omgevingsvergunning verleend. De gemeente geeft hiermee toestemming voor het bouwen van een nieuwe woning, een bijgebouw en het veranderen van de uitweg op de locatie Professor van Reeslaan 24, 1261C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299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9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nieuwe woning, een bijgebouw en het veranderen van de uitweg op de locatie Professor van Reeslaan 24, 1261CT te Blaricum (zaaknummer WABO 2023-0668)</meta:user-defined>
    <meta:user-defined meta:name="DCTERMS.W3CDTF/DCTERMS.available">2023-10-24</meta:user-defined>
    <meta:user-defined meta:name="DCTERMS.W3CDTF/OVERHEIDop.jaargang">2023</meta:user-defined>
    <meta:user-defined meta:name="OVERHEIDop.publicationIssue">452991</meta:user-defined>
    <meta:user-defined meta:name="OVERHEIDop.GmbID/DC.identifier">gmb-2023-452991</meta:user-defined>
    <meta:user-defined meta:name="OVERHEIDop.versieInformatie"/>
  </office:meta>
</office:document-meta>
</file>