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woning op de locatie Wakkerendijk 184, 3755DH te Eemnes (zaaknummer WABO 2023-065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9 oktober 2023 een omgevingsvergunning verleend. De gemeente geeft hiermee toestemming voor het herbouwen van de woning op de locatie Wakkerendijk 184, 3755DH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299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9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9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ouwen van de woning op de locatie Wakkerendijk 184, 3755DH te Eemnes (zaaknummer WABO 2023-0655)</meta:user-defined>
    <meta:user-defined meta:name="DCTERMS.W3CDTF/DCTERMS.available">2023-10-24</meta:user-defined>
    <meta:user-defined meta:name="DCTERMS.W3CDTF/OVERHEIDop.jaargang">2023</meta:user-defined>
    <meta:user-defined meta:name="OVERHEIDop.publicationIssue">452990</meta:user-defined>
    <meta:user-defined meta:name="OVERHEIDop.GmbID/DC.identifier">gmb-2023-452990</meta:user-defined>
    <meta:user-defined meta:name="OVERHEIDop.versieInformatie"/>
  </office:meta>
</office:document-meta>
</file>