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voegen van een kelderbak, het realiseren van een uitbouw en het wijzigen van een trapsparing op de locatie Klooster 5, 1251WP te Laren (zaaknummer WABO 2023-064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9 oktober 2023 een omgevingsvergunning verleend. De gemeente geeft hiermee toestemming voor het toevoegen van een kelderbak, het realiseren van een uitbouw en het wijzigen van een trapsparing op de locatie Klooster 5, 1251WP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298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8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8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oevoegen van een kelderbak, het realiseren van een uitbouw en het wijzigen van een trapsparing op de locatie Klooster 5, 1251WP te Laren (zaaknummer WABO 2023-0642)</meta:user-defined>
    <meta:user-defined meta:name="DCTERMS.W3CDTF/DCTERMS.available">2023-10-24</meta:user-defined>
    <meta:user-defined meta:name="DCTERMS.W3CDTF/OVERHEIDop.jaargang">2023</meta:user-defined>
    <meta:user-defined meta:name="OVERHEIDop.publicationIssue">452988</meta:user-defined>
    <meta:user-defined meta:name="OVERHEIDop.GmbID/DC.identifier">gmb-2023-452988</meta:user-defined>
    <meta:user-defined meta:name="OVERHEIDop.versieInformatie"/>
  </office:meta>
</office:document-meta>
</file>