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aliseren van een reeds geplaatste erfafscheiding inclusief looppoort op de locatie Remiseweg 10, 1251HW te Laren (zaaknummer WABO 2023-0635)</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2 oktober 2023 een omgevingsvergunning verleend. De gemeente geeft hiermee toestemming voor het legaliseren van een reeds geplaatste erfafscheiding inclusief looppoort op de locatie Remiseweg 10, 1251HW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binnen zes weken na bekendmaking van het betreffende besluit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52987</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987</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987</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legaliseren van een reeds geplaatste erfafscheiding inclusief looppoort op de locatie Remiseweg 10, 1251HW te Laren (zaaknummer WABO 2023-0635)</meta:user-defined>
    <meta:user-defined meta:name="DCTERMS.W3CDTF/DCTERMS.available">2023-10-24</meta:user-defined>
    <meta:user-defined meta:name="DCTERMS.W3CDTF/OVERHEIDop.jaargang">2023</meta:user-defined>
    <meta:user-defined meta:name="OVERHEIDop.publicationIssue">452987</meta:user-defined>
    <meta:user-defined meta:name="OVERHEIDop.GmbID/DC.identifier">gmb-2023-452987</meta:user-defined>
    <meta:user-defined meta:name="OVERHEIDop.versieInformatie"/>
  </office:meta>
</office:document-meta>
</file>