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aistraat ong. (perceel U 1801)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218</text:p>
            <text:p text:style-name="common-al">Locatie: Kaaistraat ong. (perceel U 1801) te ST. WILLEBRORD</text:p>
            <text:p text:style-name="common-al">Projectomschrijving: het bewonen van een tijdelijke woonunit</text:p>
            <text:p text:style-name="common-al">Activiteit: bouwen</text:p>
            <text:p text:style-name="common-al">Beschikking verstuurd: 20 okto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5298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8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8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mgevingsvergunning verleend regulier, Kaaistraat ong. (perceel U 1801) te ST. WILLEBRORD</meta:user-defined>
    <meta:user-defined meta:name="DCTERMS.W3CDTF/DCTERMS.available">2023-10-25</meta:user-defined>
    <meta:user-defined meta:name="DCTERMS.W3CDTF/OVERHEIDop.jaargang">2023</meta:user-defined>
    <meta:user-defined meta:name="OVERHEIDop.publicationIssue">452986</meta:user-defined>
    <meta:user-defined meta:name="OVERHEIDop.GmbID/DC.identifier">gmb-2023-452986</meta:user-defined>
    <meta:user-defined meta:name="OVERHEIDop.versieInformatie"/>
  </office:meta>
</office:document-meta>
</file>