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017, Veldweg 3, 8181L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Veldweg 3 in Heerde, het college verlengt de termijn om te beslissen over wijzigen gebruik als woonerf, bouw overkapping, werk of werkzaamheden uitvoeren met 6 weken, verzonden op 19 oktober 2023 (zaaknummer R2023-01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297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7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7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017</meta:user-defined>
    <meta:user-defined meta:name="DCTERMS.abstract">Betreft: Beschikking verlenging beslistermijn op locatie Veldweg 3, 8181LP Heerde</meta:user-defined>
    <dc:language>nl</dc:language>
    <meta:user-defined meta:name="OVERHEIDop.locatietype/OVERHEIDop.gebiedsmarkering">Punt</meta:user-defined>
    <meta:user-defined meta:name="DC.title">Kennisgeving termijnverlenging R2023-01017, Veldweg 3, 8181LP Heerd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2978</meta:user-defined>
    <meta:user-defined meta:name="OVERHEIDop.GmbID/DC.identifier">gmb-2023-452978</meta:user-defined>
    <meta:user-defined meta:name="OVERHEIDop.versieInformatie"/>
  </office:meta>
</office:document-meta>
</file>