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Penseelstreek optocht, Breitner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ptocht Penseelstreek </text:p>
            <text:p text:style-name="common-al">Datum: 11 november 2023</text:p>
            <text:p text:style-name="common-al">Locatie: Breitnerstraat – Route Mesdaglaan e.o.</text:p>
            <text:p text:style-name="common-al">Dossiernummer: 3961021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297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7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97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Penseelstreek optocht, Breitnerstraat 65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976</meta:user-defined>
    <meta:user-defined meta:name="OVERHEIDop.GmbID/DC.identifier">gmb-2023-452976</meta:user-defined>
    <meta:user-defined meta:name="OVERHEIDop.versieInformatie"/>
  </office:meta>
</office:document-meta>
</file>