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:</text:p>
            <text:p text:style-name="common-al">Melding immobiel met betrekking tot het saneringsvoornemen op de locatie Veenweg 67 / Weseperstraat 15-17 in Deventer, kadastraal bekend als gemeente Deventer, sectie B en kadasternummers 15419, 15420, 15667 en 15668, met kenmerk (Z2023-00009984) verzonden op 27 september 2023.</text:p>
            <text:p text:style-name="common-al">De melding wordt gecontroleerd op haar volledigheid. Indien blijkt dat de melding voldoet aan de eisen van artikel 39b Wet bodembescherming mag de melder vanaf 1 november 2023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97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Wet Bodembescherming/Besluit Uniforme Sanering (BUS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72</meta:user-defined>
    <meta:user-defined meta:name="OVERHEIDop.GmbID/DC.identifier">gmb-2023-452972</meta:user-defined>
    <meta:user-defined meta:name="OVERHEIDop.versieInformatie"/>
  </office:meta>
</office:document-meta>
</file>