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rt Pastry by Ivanov B.V., Grote Berg 24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735 </text:p>
            <text:p text:style-name="common-al"> Omschrijving: horecabedrijf Art Pastry by Ivanov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rg 24 5611KK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96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6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6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735</meta:user-defined>
    <meta:user-defined meta:name="DCTERMS.abstract">horecabedrijf Art Pastry by Ivanov B.V.</meta:user-defined>
    <dc:language>nl</dc:language>
    <meta:user-defined meta:name="OVERHEIDop.locatietype/OVERHEIDop.gebiedsmarkering">Punt</meta:user-defined>
    <meta:user-defined meta:name="DC.title">Verlenging termijn: horecabedrijf Art Pastry by Ivanov B.V., Grote Berg 24 5611KK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68</meta:user-defined>
    <meta:user-defined meta:name="OVERHEIDop.GmbID/DC.identifier">gmb-2023-452968</meta:user-defined>
    <meta:user-defined meta:name="OVERHEIDop.versieInformatie"/>
  </office:meta>
</office:document-meta>
</file>