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en renoveren van een bijgebouw, Veldhaarweg 22, 7546 R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eldhaarweg 22 </text:span>(0153Z2023102000003): het vergroten en renoveren van een bijgebouw (ingediend d.d. 1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9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000003</meta:user-defined>
    <meta:user-defined meta:name="DCTERMS.abstract">Projectomschrijving: Herbouw woning, Toelichting: Vooroverleg reeds akkoord bevonden. Behandeld door dhr. A. Oz.</meta:user-defined>
    <dc:language>nl</dc:language>
    <meta:user-defined meta:name="OVERHEIDop.locatietype/OVERHEIDop.gebiedsmarkering">Punt</meta:user-defined>
    <meta:user-defined meta:name="DC.title">Aanvraag voor het vergroten en renoveren van een bijgebouw, Veldhaarweg 22, 7546 RJ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966</meta:user-defined>
    <meta:user-defined meta:name="OVERHEIDop.GmbID/DC.identifier">gmb-2023-452966</meta:user-defined>
    <meta:user-defined meta:name="OVERHEIDop.versieInformatie"/>
  </office:meta>
</office:document-meta>
</file>