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brandcompartimentering, Vredenburg 3 en Drieharingstraat 33-35 te Utrecht  te Utrecht,  HZ_WABO-23-23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 en Drieharingstraat 33-35 te Utrecht  te Utrecht</text:p>
            <text:p text:style-name="common-al">HZ_WABO-23-23698</text:p>
            <text:p text:style-name="common-al">Toelichting: het wijzigen van de brandcompartimentering</text:p>
            <text:p text:style-name="common-al">Datum besluit: 19 oktober 2023</text:p>
            <text:p text:style-name="common-al">Startdatum bezwaartermijn: 21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9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wijzigen van de brandcompartimentering, Vredenburg 3 en Drieharingstraat 33-35 te Utrecht  te Utrecht,  HZ_WABO-23-23698</meta:user-defined>
    <meta:user-defined meta:name="DCTERMS.W3CDTF/DCTERMS.available">2023-10-24</meta:user-defined>
    <meta:user-defined meta:name="DCTERMS.W3CDTF/OVERHEIDop.jaargang">2023</meta:user-defined>
    <meta:user-defined meta:name="OVERHEIDop.externeBijlage">ALG Aanvraagdocument  publiceerbaar-A|exb-2023-49821</meta:user-defined>
    <meta:user-defined meta:name="OVERHEIDop.externeBijlage">Besluit omgevingsvergunning publiceerbaar|exb-2023-49822</meta:user-defined>
    <meta:user-defined meta:name="OVERHEIDop.publicationIssue">452961</meta:user-defined>
    <meta:user-defined meta:name="OVERHEIDop.GmbID/DC.identifier">gmb-2023-452961</meta:user-defined>
    <meta:user-defined meta:name="OVERHEIDop.versieInformatie"/>
  </office:meta>
</office:document-meta>
</file>