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offenbeurs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offenbeurs</text:p>
            <text:p text:style-name="common-al">Datum: 12 november 2023</text:p>
            <text:p text:style-name="common-al">Locatie: Markt 25</text:p>
            <text:p text:style-name="common-al">Dossiernummer: 3873980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295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toffenbeurs, Mark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54</meta:user-defined>
    <meta:user-defined meta:name="OVERHEIDop.GmbID/DC.identifier">gmb-2023-452954</meta:user-defined>
    <meta:user-defined meta:name="OVERHEIDop.versieInformatie"/>
  </office:meta>
</office:document-meta>
</file>