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en het maken van een muurdoorbraak op de begane grond, Hoogstraat 45 te Utrecht,  HZ_WABO-23-1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45 te Utrecht</text:p>
            <text:p text:style-name="common-al">HZ_WABO-23-19741</text:p>
            <text:p text:style-name="common-al">Toelichting: het bouwen van een derde bouwlaag en het maken van een muurdoorbraak op de begane grond</text:p>
            <text:p text:style-name="common-al">Datum besluit: 17 oktober 2023</text:p>
            <text:p text:style-name="common-al">Startdatum bezwaartermijn: 20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9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erde bouwlaag en het maken van een muurdoorbraak op de begane grond, Hoogstraat 45 te Utrecht,  HZ_WABO-23-19741</meta:user-defined>
    <meta:user-defined meta:name="DCTERMS.W3CDTF/DCTERMS.available">2023-10-24</meta:user-defined>
    <meta:user-defined meta:name="DCTERMS.W3CDTF/OVERHEIDop.jaargang">2023</meta:user-defined>
    <meta:user-defined meta:name="OVERHEIDop.externeBijlage">Aanvraagdocument  publiceerbaar-A|exb-2023-49818</meta:user-defined>
    <meta:user-defined meta:name="OVERHEIDop.externeBijlage">Besluit omgevingsvergunning publiceerbaar|exb-2023-49819</meta:user-defined>
    <meta:user-defined meta:name="OVERHEIDop.publicationIssue">452951</meta:user-defined>
    <meta:user-defined meta:name="OVERHEIDop.GmbID/DC.identifier">gmb-2023-452951</meta:user-defined>
    <meta:user-defined meta:name="OVERHEIDop.versieInformatie"/>
  </office:meta>
</office:document-meta>
</file>