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het gebouw voor een dag- en nachtverblijf voor meer dan 10 personen met een lichamelijke of verstandelijke handicap aan Hollandseweg 5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krachtens afdeling 3.4 Algemene wet bestuursrecht een omgevingsvergunning voor brandveilig gebruik als bedoeld in artikel 2.1, lid 1, onder d van de Wabo, en als bedoeld in artikel 2.2, lid 1, onder b, sub 1° van het Besluit omgevingsrecht (Bor), wordt voorbereid voor: </text:p>
            <text:list text:style-name="id1-3-2-1-1-2">
              <text:list-item text:style-override="id1-3-2-1-1-2-1">
                <text:number>•</text:number>
                <text:p text:style-name="al">Brandveilig gebruik van een gebouw voor dag- en nachtverblijf aan meer dan 10 personen met een lichamelijke of verstandelijke handicap op het perceel Hollandseweg 5 in Oudenhoorn. </text:p>
              </text:list-item>
            </text:list>
            <text:p text:style-name="common-al">Het zaaknummer van het plan is 1992ESUITE1550412023.</text:p>
            <text:p text:style-name="common-al">Inzage en zienswijzen.</text:p>
            <text:p text:style-name="common-al">De stukken liggen vanaf 26 oktober 2023 gedurende zes weken digitaal via het digitale publicatieblad op <text:a xlink:href="http://www.officielebekendmakingen.nl" xlink:type="simple"><text:span text:style-name="nadrukondlijn">www.officielebekendmakingen.nl</text:span></text:a>. De documenten hangen als ‘Bekijk documenten’ aan deze publicatie (zie linker kolom).</text:p>
            <text:p text:style-name="common-al">De stukken liggen tevens vanaf 26 oktober 2023 ter inzage in het gemeentehuis in Hellevoetsluis. Voor de inzage van deze stukken kunt u terecht bij het Klantcontact-centrum (KCC) via telefoonnummer 14 0181. Het KCC is geopend op werkdagen (ma-vr.) van 8.00 tot 17.00 en op donderdag van 8.00 tot 19.30 uur. </text:p>
            <text:p text:style-name="last-al">Een ieder die tegen het ontwerp-besluit zienswijzen heeft, kan deze gedurende de termijn van ter inzage, schriftelijk kenbaar maken aan het college van burgemeester en wethouders van Voorne aan Zee (postadres: Postbus 13, 3220 AA Hellevoetslui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26 oktober 2023 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en wethouders van Voorne aan Zee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29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0412023</meta:user-defined>
    <dc:language>nl</dc:language>
    <meta:user-defined meta:name="OVERHEIDop.locatietype/OVERHEIDop.gebiedsmarkering">Adres</meta:user-defined>
    <meta:user-defined meta:name="DC.title">Ontwerpbesluit voor het brandveilig gebruiken van het gebouw voor een dag- en nachtverblijf voor meer dan 10 personen met een lichamelijke of verstandelijke handicap aan Hollandseweg 5 te Oudenhoorn</meta:user-defined>
    <meta:user-defined meta:name="OVERHEIDop.datumEindeReactietermijn">2023-12-07</meta:user-defined>
    <meta:user-defined meta:name="OVERHEIDop.TilID/OVERHEIDop.terinzageleggingOP">til-2023-1786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950</meta:user-defined>
    <meta:user-defined meta:name="OVERHEIDop.GmbID/DC.identifier">gmb-2023-452950</meta:user-defined>
    <meta:user-defined meta:name="OVERHEIDop.versieInformatie"/>
  </office:meta>
</office:document-meta>
</file>