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Goes - Aanvraag omgevingsvergunning voor het bouwen van 5 woningen in de Verzetsheld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3 een aanvraag hebben ontvangen voor een omgevingsvergunning op de locatie Kamperfoeliestraat te Goes. De aanvraag is geregistreerd onder zaaknummer Z2023-00001413. De aanvraag betreft:</text:p>
            <text:p text:style-name="common-al">het bouwen van 5 woningen in de Verzetsheldenbuu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94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4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4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3</meta:user-defined>
    <meta:user-defined meta:name="DCTERMS.abstract">Kamperfoeliestraat te Goes - Aanvraag omgevingsvergunning voor het bouwen van 5 woningen in de Verzetsheldenbuurt</meta:user-defined>
    <dc:language>nl</dc:language>
    <meta:user-defined meta:name="OVERHEIDop.locatietype/OVERHEIDop.gebiedsmarkering">Punt</meta:user-defined>
    <meta:user-defined meta:name="DC.title">Kamperfoeliestraat te Goes - Aanvraag omgevingsvergunning voor het bouwen van 5 woningen in de Verzetsheldenbuurt</meta:user-defined>
    <meta:user-defined meta:name="DCTERMS.W3CDTF/DCTERMS.available">2023-10-24</meta:user-defined>
    <meta:user-defined meta:name="DCTERMS.W3CDTF/OVERHEIDop.jaargang">2023</meta:user-defined>
    <meta:user-defined meta:name="OVERHEIDop.publicationIssue">452947</meta:user-defined>
    <meta:user-defined meta:name="OVERHEIDop.GmbID/DC.identifier">gmb-2023-452947</meta:user-defined>
    <meta:user-defined meta:name="OVERHEIDop.versieInformatie"/>
  </office:meta>
</office:document-meta>
</file>