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Lichtjesavond, Moscow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ichtjesavond</text:p>
            <text:p text:style-name="common-al">Datum: 8 december 2023</text:p>
            <text:p text:style-name="common-al">Locatie: Waterbergseweg 18 (Moscowa)</text:p>
            <text:p text:style-name="common-al">Dossiernummer: 386282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294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4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4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Lichtjesavond, Moscow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46</meta:user-defined>
    <meta:user-defined meta:name="OVERHEIDop.GmbID/DC.identifier">gmb-2023-452946</meta:user-defined>
    <meta:user-defined meta:name="OVERHEIDop.versieInformatie"/>
  </office:meta>
</office:document-meta>
</file>