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een perceel, kadastraal bekend, sectie OGT00B, nr. 5589, gelegen op de hoek Langenakker/ Rijnsburgerweg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bouw woning</text:p>
            <text:p text:style-name="common-al">Locatie: sectie OGT00B, nr. 5589 (hoek Langenakker/Rijnsburgerweg) </text:p>
            <text:p text:style-name="common-al">Ontvangen: 19-10-2023</text:p>
            <text:p text:style-name="common-al">Kenmerk: 8121765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29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1765</meta:user-defined>
    <meta:user-defined meta:name="DCTERMS.abstract">bouw woning</meta:user-defined>
    <dc:language>nl</dc:language>
    <meta:user-defined meta:name="OVERHEIDop.locatietype/OVERHEIDop.gebiedsmarkering">Vlak</meta:user-defined>
    <meta:user-defined meta:name="DC.title">Aanvraag omgevingsvergunning voor het bouwen van een woning op een perceel, kadastraal bekend, sectie OGT00B, nr. 5589, gelegen op de hoek Langenakker/ Rijnsburgerweg in de gemeente Oegstge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943</meta:user-defined>
    <meta:user-defined meta:name="OVERHEIDop.GmbID/DC.identifier">gmb-2023-452943</meta:user-defined>
    <meta:user-defined meta:name="OVERHEIDop.versieInformatie"/>
  </office:meta>
</office:document-meta>
</file>