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nboom aan Belvédèreweg 3, 2585JE 's-Gravenhage (922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nenboom aan Belvédèreweg 3, 2585JE 's-Gravenhage. </text:p>
            <text:p text:style-name="common-al">Datum aanvraag:  19-10-2023</text:p>
            <text:p text:style-name="common-al">Zaaknummer : 9222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9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23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dennenboom aan Belvédèreweg 3, 2585JE 's-Gravenhage (922296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40</meta:user-defined>
    <meta:user-defined meta:name="OVERHEIDop.GmbID/DC.identifier">gmb-2023-452940</meta:user-defined>
    <meta:user-defined meta:name="OVERHEIDop.versieInformatie"/>
  </office:meta>
</office:document-meta>
</file>