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53-H, 53-1, 53-2, 53-3 en 53-4, Minervalaan 55-H, 55-1, 55-2, 55-3  en 55-4, Minervalaan 57-H, 57-1, 57-2, 57-3 en 57-4, Minervalaan 59-H, 59-1, 59-2, 59-3 en 59-4 1077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53-1 1077NP Amsterdam, Minervalaan 53-2 1077NP Amsterdam, Minervalaan 53-3 1077NP Amsterdam, Minervalaan 53-4 1077NP Amsterdam, Minervalaan 53-H 1077NP Amsterdam, Minervalaan 55-1 1077NP Amsterdam, Minervalaan 55-2 1077NP Amsterdam, Minervalaan 55-3 1077NP Amsterdam, Minervalaan 55-4 1077NP Amsterdam, Minervalaan 55-H 1077NP Amsterdam, Minervalaan 57-1 1077NP Amsterdam, Minervalaan 57-2 1077NP Amsterdam, Minervalaan 57-3 1077NP Amsterdam, Minervalaan 57-4 1077NP Amsterdam, Minervalaan 57-H 1077NP Amsterdam, Minervalaan 59-1 1077NP Amsterdam, Minervalaan 59-2 1077NP Amsterdam, Minervalaan 59-3 1077NP Amsterdam, Minervalaan 59-4 1077NP Amsterdam, Minervalaan 59-H 1077NP Amsterdam</text:p>
            <text:p text:style-name="common-al">Omschrijving: vernieuwen van de kozijnen in de achtergevel van de gebouwen</text:p>
            <text:p text:style-name="common-al">Datum ontvangst: 03-08-2023</text:p>
            <text:p text:style-name="common-al">Zaaknummer: Z2023-Z005366</text:p>
            <text:p text:style-name="common-al">OLO nummer: 79846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3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366</meta:user-defined>
    <meta:user-defined meta:name="DCTERMS.abstract">vernieuwen van de kozijnen in de achter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inervalaan 53-H, 53-1, 53-2, 53-3 en 53-4, Minervalaan 55-H, 55-1, 55-2, 55-3  en 55-4, Minervalaan 57-H, 57-1, 57-2, 57-3 en 57-4, Minervalaan 59-H, 59-1, 59-2, 59-3 en 59-4 1077NP Amster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39</meta:user-defined>
    <meta:user-defined meta:name="OVERHEIDop.GmbID/DC.identifier">gmb-2023-452939</meta:user-defined>
    <meta:user-defined meta:name="OVERHEIDop.versieInformatie"/>
  </office:meta>
</office:document-meta>
</file>