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90753 - Westkanaaldijk 6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stkanaaldijk 6 Weurt</text:p>
            <text:p text:style-name="common-al">Omschrijving : verbouwen van de woning en plaatsen van een aanbouw</text:p>
            <text:p text:style-name="common-al">Datum ontvangst : 19 oktober 2023</text:p>
            <text:p text:style-name="common-al">Zaaknummer ODRN : W.Z23.105228.03</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293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3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90753 - Westkanaaldijk 6 Weurt</meta:user-defined>
    <meta:user-defined meta:name="DCTERMS.W3CDTF/DCTERMS.available">2023-10-24</meta:user-defined>
    <meta:user-defined meta:name="DCTERMS.W3CDTF/OVERHEIDop.jaargang">2023</meta:user-defined>
    <meta:user-defined meta:name="OVERHEIDop.publicationIssue">452937</meta:user-defined>
    <meta:user-defined meta:name="OVERHEIDop.GmbID/DC.identifier">gmb-2023-452937</meta:user-defined>
    <meta:user-defined meta:name="OVERHEIDop.versieInformatie"/>
  </office:meta>
</office:document-meta>
</file>