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zolder door plaatsen van dakkapellen, Hoogstraat 292 565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68 </text:p>
            <text:p text:style-name="common-al"> Omschrijving: vergroten van de zolder door plaatsen van dakkapel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92 5654NG Eindhoven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9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68</meta:user-defined>
    <meta:user-defined meta:name="DCTERMS.abstract">vergroten van de zolder door plaatsen van dakkapellen</meta:user-defined>
    <dc:language>nl</dc:language>
    <meta:user-defined meta:name="OVERHEIDop.locatietype/OVERHEIDop.gebiedsmarkering">Punt</meta:user-defined>
    <meta:user-defined meta:name="DC.title">Ingediende aanvraag omgevingsvergunning: vergroten van de zolder door plaatsen van dakkapellen, Hoogstraat 292 5654NG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34</meta:user-defined>
    <meta:user-defined meta:name="OVERHEIDop.GmbID/DC.identifier">gmb-2023-452934</meta:user-defined>
    <meta:user-defined meta:name="OVERHEIDop.versieInformatie"/>
  </office:meta>
</office:document-meta>
</file>