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te Oldebroek en Wezep, Stationsweg te Wezep, Keizersweg te Hattemerbroek en Kamperstraatweg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in Oldebroek en Wezep, Stationsweg in Wezep, Keizersweg in Hattemerbroek en Kamperstraatweg in Wezep, voor het plaatsen / vervangen van welkomstborden op 5 locaties, verzonden op 20 oktober 2023 (zaaknummer R2023-0083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93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33</meta:user-defined>
    <meta:user-defined meta:name="DCTERMS.abstract">Betreft: Beschikking op aanvraag op locatie Zuiderzeestraatweg te Oldebroek en Wezep, Stationsweg te Wezep, Keizersweg te Hattemerbroek en Kamperstraatweg te Wezep</meta:user-defined>
    <dc:language>nl</dc:language>
    <meta:user-defined meta:name="OVERHEIDop.locatietype/OVERHEIDop.gebiedsmarkering">Punt</meta:user-defined>
    <meta:user-defined meta:name="DC.title">Kennisgeving verleende omgevingsvergunning Zuiderzeestraatweg te Oldebroek en Wezep, Stationsweg te Wezep, Keizersweg te Hattemerbroek en Kamperstraatweg te Weze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2930</meta:user-defined>
    <meta:user-defined meta:name="OVERHEIDop.GmbID/DC.identifier">gmb-2023-452930</meta:user-defined>
    <meta:user-defined meta:name="OVERHEIDop.versieInformatie"/>
  </office:meta>
</office:document-meta>
</file>