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Dinkelland– Vastgesteld bestemmingsplan “Buitengebied, Roepenbeltweg 16-18 Ros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Roepenbeltweg 16-18 Rossum” opgesteld?</text:p>
            <text:p text:style-name="common-al">Het bestemmingsplan is opgesteld voor het wijzigen van de bestemming ‘Agrarisch-1’ naar de bestemming ‘Wonen’ ten behoeve van het bouwen van een woning middels de Rood voor Rood regeling.</text:p>
            <text:p text:style-name="tussenkopcur">Wilt u meer informatie?</text:p>
            <text:p text:style-name="common-al">Het bestemmingsplan is voor iedereen te bekijken vanaf 27 oktober 2023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text:span text:style-name="nadrukcur"/>NL.IMRO.1774.BUIBPROEPENBLTWG18- </text:p>
              </text:list-item>
              <text:list-item text:style-override="id1-3-2-1-1-13-3">
                <text:number/>
                <text:p text:style-name="al">VG01; </text:p>
              </text:list-item>
              <text:list-item text:style-override="id1-3-2-1-1-13-4">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28 oktober 2023 tot 9 december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R. Legtenberg van het organisatieonderdeel Fysieke leefomgeving via het telefoonnummer 0541-858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292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2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2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ROEPENBLTWG18-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Vastgesteld bestemmingsplan “Buitengebied, Roepenbeltweg 16-18 Rossum”</meta:user-defined>
    <meta:user-defined meta:name="DCTERMS.W3CDTF/DCTERMS.available">2023-10-26</meta:user-defined>
    <meta:user-defined meta:name="DCTERMS.W3CDTF/OVERHEIDop.jaargang">2023</meta:user-defined>
    <meta:user-defined meta:name="OVERHEIDop.publicationIssue">452921</meta:user-defined>
    <meta:user-defined meta:name="OVERHEIDop.GmbID/DC.identifier">gmb-2023-452921</meta:user-defined>
    <meta:user-defined meta:name="OVERHEIDop.versieInformatie"/>
  </office:meta>
</office:document-meta>
</file>