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pi72962abb-1ed1-4406-b21d-9c7a2f1139f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Ophemerthof 72 wijzigen gehandicaptenparkeerplaats kenteken T-691-G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-691-GH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Ophemerthof 7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H-337-G in (nieuw) T-691-GH, de bestaande gehandicaptenparkeerplaats ter hoogte van perceel Ophemerthof 72 (parkeervaknummer 126249478758) uitsluitend te bestemmen voor het door vergunninghouder in gebruik zijnde motorvoertuig met kentekennummer T-691-G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1.6mm" svg:height="89.9mm"><draw:image xlink:href="Pictures/opi72962abb-1ed1-4406-b21d-9c7a2f1139fa.png" xlink:type="simple"/></draw:frame></text:p>
            </text:section></draw:text-box></draw:frame>
          </text:p>
            <text:p text:style-name="common-al">Amsterdam, 25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90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merthof 72 wijzigen gehandicaptenparkeerplaats kenteken T-691-GH - Ophemerthof 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merthof 72 wijzigen gehandicaptenparkeerplaats kenteken T-691-G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Ophemerthof 72 wijzigen gehandicaptenparkeerplaats kenteken T-691-GH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2907</meta:user-defined>
    <meta:user-defined meta:name="OVERHEIDop.GmbID/DC.identifier">gmb-2023-452907</meta:user-defined>
    <meta:user-defined meta:name="OVERHEIDop.versieInformatie"/>
  </office:meta>
</office:document-meta>
</file>