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Elzen 2, 9945N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gemeente Eemsdelta een aanvraag ontvangen voor het realiseren van 2 padelbanen op de locatie de Elzen 2, 9945NA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29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9</meta:user-defined>
    <meta:user-defined meta:name="DCTERMS.abstract">19 oktober 2023 voor het realiseren van 2 padelbanen op de locatie de Elzen 2, 9945NA Wagenborgen.</meta:user-defined>
    <dc:language>nl</dc:language>
    <meta:user-defined meta:name="OVERHEIDop.locatietype/OVERHEIDop.gebiedsmarkering">Punt</meta:user-defined>
    <meta:user-defined meta:name="DC.title">Kennisgeving ontvangst aanvraag omgevingsvergunning de Elzen 2, 9945NA Wagenbor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905</meta:user-defined>
    <meta:user-defined meta:name="OVERHEIDop.GmbID/DC.identifier">gmb-2023-452905</meta:user-defined>
    <meta:user-defined meta:name="OVERHEIDop.versieInformatie"/>
  </office:meta>
</office:document-meta>
</file>