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plein te Deventer (24024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Family7 ontvangen voor een standplaatsvergunning op 11 november 2023 plaatsvindend op het  Broederenplein te Deventer.</text:p>
            <text:p text:style-name="common-al">De aanvraag ligt van 24 oktober 2023 t/m 7 november 2023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290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0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0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Broederenplein te Deventer (240244-2023)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904</meta:user-defined>
    <meta:user-defined meta:name="OVERHEIDop.GmbID/DC.identifier">gmb-2023-452904</meta:user-defined>
    <meta:user-defined meta:name="OVERHEIDop.versieInformatie"/>
  </office:meta>
</office:document-meta>
</file>