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assluis2i9880b79c-4f08-4029-9afe-fd67eaa0e43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Amsterdam Nieuw-West, verkeersbesluit Maassluisstraat 2 aanleg gehandicaptenparkeerplaats kenteken GT-925-L</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GT-925-L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Maassluisstraat 2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GT-925-L en het aanbrengen van ondersteunende markeringen (RVV 1990), in te stellen: een gehandicaptenparkeerplaats ter hoogte van perceel Maassluisstraat 2 (parkeervaknummer 11749048494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33.4mm" svg:height="92.8mm"><draw:image xlink:href="Pictures/maassluis2i9880b79c-4f08-4029-9afe-fd67eaa0e433.png" xlink:type="simple"/></draw:frame></text:p>
            </text:section></draw:text-box></draw:frame>
          </text:p>
            <text:p text:style-name="common-al">Amsterdam, 25 okto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publica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2897</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897</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897</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aassluisstraat 2 aanleg gehandicaptenparkeerplaats kenteken GT-925-L - Maassluis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assluisstraat 2 aanleg gehandicaptenparkeerplaats kenteken GT-925-L</meta:user-defined>
    <meta:user-defined meta:name="OVERHEIDop.verkeersbordcode">E6</meta:user-defined>
    <dc:language>nl</dc:language>
    <meta:user-defined meta:name="OVERHEIDop.locatietype/OVERHEIDop.gebiedsmarkering">Adres</meta:user-defined>
    <meta:user-defined meta:name="DC.title">Amsterdam Nieuw-West, verkeersbesluit Maassluisstraat 2 aanleg gehandicaptenparkeerplaats kenteken GT-925-L</meta:user-defined>
    <meta:user-defined meta:name="DCTERMS.W3CDTF/DCTERMS.available">2023-10-27</meta:user-defined>
    <meta:user-defined meta:name="DCTERMS.W3CDTF/OVERHEIDop.jaargang">2023</meta:user-defined>
    <meta:user-defined meta:name="OVERHEIDop.publicationIssue">452897</meta:user-defined>
    <meta:user-defined meta:name="OVERHEIDop.GmbID/DC.identifier">gmb-2023-452897</meta:user-defined>
    <meta:user-defined meta:name="OVERHEIDop.versieInformatie"/>
  </office:meta>
</office:document-meta>
</file>