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SC Sportcomplex / Kolkbos te Diepenveen (24195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iepenveense Sport Club ontvangen voor het evenement Midwinterloop plaatsvindend op 21 januari 2024 op DSC Sportcomplex / Kolkbos te Diepenveen.</text:p>
            <text:p text:style-name="common-al">De aanvraag ligt van 24 oktober 2023 t/m 7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89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SC Sportcomplex / Kolkbos te Diepenveen (241950-2023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96</meta:user-defined>
    <meta:user-defined meta:name="OVERHEIDop.GmbID/DC.identifier">gmb-2023-452896</meta:user-defined>
    <meta:user-defined meta:name="OVERHEIDop.versieInformatie"/>
  </office:meta>
</office:document-meta>
</file>