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nieuwe handelsreclame aan gevels van pand, Weeshuisstraat 13 t/m 19 8011TZ Zwolle [Zaaknummer 0193ESUITE13951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395122023</text:p>
            <text:p text:style-name="common-al">
            <text:span text:style-name="nadrukvet">Verzenddatum besluit:</text:span> 20-10-2023</text:p>
            <text:p text:style-name="common-al">
            <text:span text:style-name="nadrukvet">Locatie:</text:span> Weeshuisstraat 19 8011TZ Zwolle, Weeshuisstraat 13 t/m 19 8011TZ Zwolle</text:p>
            <text:p text:style-name="common-al">
            <text:span text:style-name="nadrukvet">Projectomschrijving:</text:span> het plaatsen van nieuwe handelsreclame aan de gevels van het pand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289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9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9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1395122023</meta:user-defined>
    <meta:user-defined meta:name="DCTERMS.abstract">het plaatsen van nieuwe handelsreclame aan de gevels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plaatsen nieuwe handelsreclame aan gevels van pand, Weeshuisstraat 13 t/m 19 8011TZ Zwolle [Zaaknummer 0193ESUITE1395122023]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95</meta:user-defined>
    <meta:user-defined meta:name="OVERHEIDop.GmbID/DC.identifier">gmb-2023-452895</meta:user-defined>
    <meta:user-defined meta:name="OVERHEIDop.versieInformatie"/>
  </office:meta>
</office:document-meta>
</file>