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realisatie Groene Kademuur - 4E3. (Europakwartier Oost), Betreft de Westzijde van de Wijk NewBrooklyn, de scheiding wordt uitgevoerd middels damwand.Deze kade ligt parallel aan de busbaan (en gotendeel de Piere de Coubertin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440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oktober 2023</text:p>
            <text:p text:style-name="common-al">
            <text:span text:style-name="nadrukvet">Omschrijving:</text:span> realisatie Groene Kademuur</text:p>
            <text:p text:style-name="common-al">
            <text:span text:style-name="nadrukvet">Locatie:</text:span> 4E3. (Europakwartier Oost), Betreft de Westzijde van de Wijk NewBrooklyn, de scheiding wordt uitgevoerd middels damwand.Deze kade ligt parallel aan de busbaan (en gotendeel de Piere de Coubertinlaan.</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2894</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894</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894</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404</meta:user-defined>
    <meta:user-defined meta:name="DCTERMS.abstract">Gemeente Almere - aanvraag omgevingsvergunning - realisatie Groene Kademuur - 4E3. (Europakwartier Oost), Betreft de Westzijde van de Wijk NewBrooklyn, de scheiding wordt uitgevoerd middels damwand.Deze kade ligt parallel aan de busbaan (en gotendeel de Piere de Coubertinlaan.</meta:user-defined>
    <dc:language>nl</dc:language>
    <meta:user-defined meta:name="OVERHEIDop.locatietype/OVERHEIDop.gebiedsmarkering">Punt</meta:user-defined>
    <meta:user-defined meta:name="DC.title">Gemeente Almere - aanvraag omgevingsvergunning - realisatie Groene Kademuur - 4E3. (Europakwartier Oost), Betreft de Westzijde van de Wijk NewBrooklyn, de scheiding wordt uitgevoerd middels damwand.Deze kade ligt parallel aan de busbaan (en gotendeel de Piere de Coubertinlaan.</meta:user-defined>
    <meta:user-defined meta:name="DCTERMS.W3CDTF/DCTERMS.available">2023-10-24</meta:user-defined>
    <meta:user-defined meta:name="DCTERMS.W3CDTF/OVERHEIDop.jaargang">2023</meta:user-defined>
    <meta:user-defined meta:name="OVERHEIDop.publicationIssue">452894</meta:user-defined>
    <meta:user-defined meta:name="OVERHEIDop.GmbID/DC.identifier">gmb-2023-452894</meta:user-defined>
    <meta:user-defined meta:name="OVERHEIDop.versieInformatie"/>
  </office:meta>
</office:document-meta>
</file>