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CDR00-A-4617 en CDR00-B-1811, Rijksweg/Bem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bouwborden voor de aankondiging van werkzaamheden glasvezel</text:p>
            <text:p text:style-name="common-al">
            <text:span text:style-name="nadrukvet">Locatie:</text:span> CDR00-A-4617 en CDR00-B-1811, Rijksweg/Bemelerweg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20 oktober 2023</text:p>
            <text:p text:style-name="common-al">
            <text:span text:style-name="nadrukvet">Kenmerk:</text:span> Z2023-00001800 / D2023-00010227</text:p>
            <text:p text:style-name="common-al">
            <text:span text:style-name="nadrukvet">Procedure:</text:span> Regulier</text:p>
            <text:p text:style-name="common-al">Er is besloten de volgende activiteit(en) vergunningvrij te verklaren: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288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0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dedeling niet vergunningplichtig, CDR00-A-4617 en CDR00-B-1811, Rijksweg/Bemelerwe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88</meta:user-defined>
    <meta:user-defined meta:name="OVERHEIDop.GmbID/DC.identifier">gmb-2023-452888</meta:user-defined>
    <meta:user-defined meta:name="OVERHEIDop.versieInformatie"/>
  </office:meta>
</office:document-meta>
</file>